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556 Gemeente Stadskanaal – Verleend: omgevingsvergunning voor aanbouw voorzijde woning – Stuurhut 32 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16 is de volgende omgevingsvergunning verleend: Stuurhut 32 , 9501JK Stadskanaal, aanbouw voorzijde woning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164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4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4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556 Gemeente Stadskanaal – Verleend: omgevingsvergunning voor aanbouw voorzijde woning – Stuurhut 32 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640</meta:user-defined>
    <meta:user-defined meta:name="OVERHEIDop.GmbID/DC.identifier">gmb-2016-31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JK 32</meta:user-defined>
    <meta:user-defined meta:name="OVERHEIDop.woonplaats">Stadskanaal</meta:user-defined>
    <meta:user-defined meta:name="OVERHEIDop.straatnaam">Stuurhu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228 558022</meta:user-defined>
    <meta:user-defined meta:name="OVERHEIDop.versieInformatie"/>
  </office:meta>
</office:document-meta>
</file>