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ard 1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nderwaard 17, 5324 JV, Ammerzoden</text:p>
            <text:p text:style-name="common-al">De aanvraag is ontvangen op 15-12-2015 en heeft betrekking op het wijzigen van de voorgevel van de opslag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derwaard 1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64</meta:user-defined>
    <meta:user-defined meta:name="OVERHEIDop.GmbID/DC.identifier">gmb-2016-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V 17</meta:user-defined>
    <meta:user-defined meta:name="OVERHEIDop.woonplaats">Ammerzoden</meta:user-defined>
    <meta:user-defined meta:name="OVERHEIDop.straatnaam">Onderwaard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680 417804</meta:user-defined>
    <meta:user-defined meta:name="OVERHEIDop.versieInformatie"/>
  </office:meta>
</office:document-meta>
</file>