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ns, nabij Weersterweg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Wons, nabij Weersterweg 33 OV20150830 het tijdelijk organiseren van een autocross (17-12-2015)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63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3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3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Wons, nabij Weersterweg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638</meta:user-defined>
    <meta:user-defined meta:name="OVERHEIDop.GmbID/DC.identifier">gmb-2016-3163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7NR 33</meta:user-defined>
    <meta:user-defined meta:name="OVERHEIDop.woonplaats">Wons</meta:user-defined>
    <meta:user-defined meta:name="OVERHEIDop.straatnaam">Weerst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7272 564480</meta:user-defined>
    <meta:user-defined meta:name="OVERHEIDop.versieInformatie"/>
  </office:meta>
</office:document-meta>
</file>