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mgevingsvergunning, aanbrengen van ballenvanger, hekwerken t.b.v. een kunstgrasvoetbalveld en handbalveld, Oterlekerweg 9,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P9</text:p>
            <text:p text:style-name="common-al">
            <text:span text:style-name="nadrukvet">Reguliere voorbereidingsprocedure: gewijzigde omgevingsvergunningen</text:span>
          </text:p>
            <text:p text:style-name="common-al">Burgemeester en wethouders van Alkmaar maken bekend, dat zij de volgende wijziging omgevingsvergunningen hebben verleend: </text:p>
            <text:p text:style-name="common-al"/>
            <text:p text:style-name="common-al">
            <text:span text:style-name="nadrukvet">Oterlekerweg 9 Stompetoren: </text:span>het aanbrengen van ballenvanger, hekwerken t.b.v. een kunstgrasvoetbalveld en handbalveld. De wijziging betreft dat het besluit enkel en alleen over het voetbalveld dient te gaan. Het gedeelte voor het handbalveld vervalt hierbij.</text:p>
            <text:p text:style-name="common-al">Datum einde bezwaartermijn: 19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163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3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63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omgevingsvergunning, aanbrengen van ballenvanger, hekwerken t.b.v. een kunstgrasvoetbalveld en handbalveld, Oterlekerweg 9,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637</meta:user-defined>
    <meta:user-defined meta:name="OVERHEIDop.GmbID/DC.identifier">gmb-2016-316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GP 9</meta:user-defined>
    <meta:user-defined meta:name="OVERHEIDop.woonplaats">Stompetoren</meta:user-defined>
    <meta:user-defined meta:name="OVERHEIDop.straatnaam">Oterlek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618 514067</meta:user-defined>
    <meta:user-defined meta:name="OVERHEIDop.versieInformatie"/>
  </office:meta>
</office:document-meta>
</file>