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Kloosterweg 6, verleende omgevingsvergunning voor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weg 6 te Aagtekerke, het kappen van bomen</text:p>
            <text:p text:style-name="common-al">verzenddatum 03-03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 Wilt u één of meerdere dossiers inzien op het gemeentehuis? Wij leggen ze graag voor u klaar. </text:p>
            <text:p text:style-name="common-al">Neemt u vooraf even contact met ons op via (0118) 555 444, dat kan vanaf 9.0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Kloosterweg 6, verleende omgevingsvergunning voor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34</meta:user-defined>
    <meta:user-defined meta:name="OVERHEIDop.GmbID/DC.identifier">gmb-2016-31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784 395712</meta:user-defined>
    <meta:user-defined meta:name="OVERHEIDop.versieInformatie"/>
  </office:meta>
</office:document-meta>
</file>