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fwijken van de bestemming van een veld voor de duur van maximaal 10 jaar, Westdijk 15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7LH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stdijk 15 Zuidschermer</text:span>: het afwijken van de bestemming van een veld voor de duur van maximaal 10 jaar </text:p>
            <text:p text:style-name="last-al">Datum ontvangst: 20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63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afwijken van de bestemming van een veld voor de duur van maximaal 10 jaar, Westdijk 15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33</meta:user-defined>
    <meta:user-defined meta:name="OVERHEIDop.GmbID/DC.identifier">gmb-2016-31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7LH 21</meta:user-defined>
    <meta:user-defined meta:name="OVERHEIDop.woonplaats">Zuidschermer</meta:user-defined>
    <meta:user-defined meta:name="OVERHEIDop.straatnaam">West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54 512360</meta:user-defined>
    <meta:user-defined meta:name="OVERHEIDop.versieInformatie"/>
  </office:meta>
</office:document-meta>
</file>