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e, Dorpsstraat (BIJ) 1, verleende omgevingsvergunning voor het restaureren van de duiven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(BIJ) 1 te Gapinge, het restaureren van de duiventil</text:p>
            <text:p text:style-name="common-al">verzenddatum 07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 Wilt u één of meerdere dossiers inzien op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(BIJ) 1, verleende omgevingsvergunning voor het restaureren van de duivent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31</meta:user-defined>
    <meta:user-defined meta:name="OVERHEIDop.GmbID/DC.identifier">gmb-2016-31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1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049 396814</meta:user-defined>
    <meta:user-defined meta:name="OVERHEIDop.versieInformatie"/>
  </office:meta>
</office:document-meta>
</file>