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ctaviastraat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ctaviastraat 2, 5331 JH, Kerkdriel</text:p>
            <text:p text:style-name="common-al">De aanvraag is ontvangen op 27 december 2015 en heeft betrekking op het plaatsen van een carpor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ctaviastraat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63</meta:user-defined>
    <meta:user-defined meta:name="OVERHEIDop.GmbID/DC.identifier">gmb-2016-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JH 2</meta:user-defined>
    <meta:user-defined meta:name="OVERHEIDop.woonplaats">Kerkdriel</meta:user-defined>
    <meta:user-defined meta:name="OVERHEIDop.straatnaam">Octavi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458 420824</meta:user-defined>
    <meta:user-defined meta:name="OVERHEIDop.versieInformatie"/>
  </office:meta>
</office:document-meta>
</file>