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Breezand ong.,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zand te Vrouwenpolder, het kappen van bomen</text:p>
            <text:p text:style-name="common-al">verzenddatum 04-03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62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2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2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eezand ong.,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28</meta:user-defined>
    <meta:user-defined meta:name="OVERHEIDop.GmbID/DC.identifier">gmb-2016-316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J 36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353 401097</meta:user-defined>
    <meta:user-defined meta:name="OVERHEIDop.versieInformatie"/>
  </office:meta>
</office:document-meta>
</file>