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van Aylva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itmarsum, van Aylvaweg 14 OV20150802 het verbouwen van een bedrijfspand naar woning (9-12-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62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2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2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itmarsum, van Aylva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27</meta:user-defined>
    <meta:user-defined meta:name="OVERHEIDop.GmbID/DC.identifier">gmb-2016-316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E 14</meta:user-defined>
    <meta:user-defined meta:name="OVERHEIDop.woonplaats">Witmarsum</meta:user-defined>
    <meta:user-defined meta:name="OVERHEIDop.straatnaam">Van Aylv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06 568328</meta:user-defined>
    <meta:user-defined meta:name="OVERHEIDop.versieInformatie"/>
  </office:meta>
</office:document-meta>
</file>