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Laat 181-1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81-183 Alkmaar:</text:span> het verbouwen van een pand.  </text:p>
            <text:p text:style-name="common-al">Datum einde beroepstermijn: 28 april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pand, Laat 181-18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25</meta:user-defined>
    <meta:user-defined meta:name="OVERHEIDop.GmbID/DC.identifier">gmb-2016-31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83</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4 516092</meta:user-defined>
    <meta:user-defined meta:name="OVERHEIDop.versieInformatie"/>
  </office:meta>
</office:document-meta>
</file>