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T - kapmeldingenDe gemeente Raalte heeft een afschrift ontvangen van kapmeldingen ingevolge de Boswet.Ten aanzien van deze kapmelding(en) is de gemeente niet het bevoegd gez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:</text:p>
            <text:p text:style-name="common-al">
            <text:span text:style-name="nadrukvet">RAALTE</text:span>
          </text:p>
            <text:p text:style-name="common-al">
            <text:span text:style-name="nadrukvet">nabij Heinoseweg 10</text:span>
          </text:p>
            <text:p text:style-name="common-al">kap 1 rode beuk (nabij hectometerpaal 16.85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3162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WET - kapmeldingenDe gemeente Raalte heeft een afschrift ontvangen van kapmeldingen ingevolge de Boswet.Ten aanzien van deze kapmelding(en) is de gemeente niet het bevoegd gez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24</meta:user-defined>
    <meta:user-defined meta:name="OVERHEIDop.GmbID/DC.identifier">gmb-2016-31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RN 10</meta:user-defined>
    <meta:user-defined meta:name="OVERHEIDop.woonplaats">Raalte</meta:user-defined>
    <meta:user-defined meta:name="OVERHEIDop.straatnaam">Heino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3724 492404</meta:user-defined>
    <meta:user-defined meta:name="OVERHEIDop.versieInformatie"/>
  </office:meta>
</office:document-meta>
</file>