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berghlaan 35, 3123 A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7 maart 2016.</text:p>
            <text:p text:style-name="common-al"/>
            <text:p text:style-name="common-al">Projectomschrijving: het kappen van 8 bomen (4x Es, 2x Els, 1x valse Christusdoorn en 1x populier) op het terrein van Driemaasstede. Reden voor kap: bij VTA-inspectie zijn deze bomen geclassificeerd als risicoboo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162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berghlaan 35, 3123 A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23</meta:user-defined>
    <meta:user-defined meta:name="OVERHEIDop.GmbID/DC.identifier">gmb-2016-31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AX 35</meta:user-defined>
    <meta:user-defined meta:name="OVERHEIDop.woonplaats">Schiedam</meta:user-defined>
    <meta:user-defined meta:name="OVERHEIDop.straatnaam">Voorbergh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774 439455</meta:user-defined>
    <meta:user-defined meta:name="OVERHEIDop.versieInformatie"/>
  </office:meta>
</office:document-meta>
</file>