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2422 Gemeente Stadskanaal – Verleend: omgevingsvergunning voor het vergroten van de woning en het aanleggen van een uitrit – Meierijlaan 21 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-3-2016 is de volgende omgevingsvergunning verleend: Meierijlaan 21 , 9501PL Stadskanaal, [onderwerp]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162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2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2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422 Gemeente Stadskanaal – Verleend: omgevingsvergunning voor het vergroten van de woning en het aanleggen van een uitrit – Meierijlaan 21 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621</meta:user-defined>
    <meta:user-defined meta:name="OVERHEIDop.GmbID/DC.identifier">gmb-2016-31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PL 19</meta:user-defined>
    <meta:user-defined meta:name="OVERHEIDop.woonplaats">Stadskanaal</meta:user-defined>
    <meta:user-defined meta:name="OVERHEIDop.straatnaam">Meierij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311 557610</meta:user-defined>
    <meta:user-defined meta:name="OVERHEIDop.versieInformatie"/>
  </office:meta>
</office:document-meta>
</file>