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Tekst van de wet en de associatieovereenko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maakt bekend dat vanaf 9 maart bij het Klant Contact Centrum de tekst van de Wet tot goedkeuring van de associatieovereenkomst en de tekst van de associatieovereenkomst verkrijgbaar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162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2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Tekst van de wet en de associatieovereenkom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20</meta:user-defined>
    <meta:user-defined meta:name="OVERHEIDop.GmbID/DC.identifier">gmb-2016-31620</meta:user-defined>
    <meta:user-defined meta:name="OVERHEID.TaxonomieBeleidsagenda/OVERHEID.category">Bestuur | Organisatie en beleid</meta:user-defined>
    <meta:user-defined meta:name="DCTERMS.abstract">Gemeente Landgraaf - Tekst van de wet en de associatieovereenkomst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Overige overheidsinformatie</meta:user-defined>
    <meta:user-defined meta:name="OVERHEID.EPSG28992/DC.spatial">199880 324376</meta:user-defined>
    <meta:user-defined meta:name="OVERHEIDop.versieInformatie"/>
  </office:meta>
</office:document-meta>
</file>