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LOOIENMARKT MAASBOULEVARD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vlooienmarkt op de Maasboulevard op 31 januari 2016. </text:p>
            <text:p text:style-name="common-al">Van 13 t/m 20 januari 2016 ligt een afschrift van bovenstaande aanvraag ter inzage bij het Klant Contact Centrum (Omgevingsloket), Stadserf 1.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vergunning vlooienmarkt Maasboulevard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LOOIENMARKT MAASBOULEVARD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62</meta:user-defined>
    <meta:user-defined meta:name="OVERHEIDop.GmbID/DC.identifier">gmb-2016-31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4HB 3</meta:user-defined>
    <meta:user-defined meta:name="OVERHEIDop.woonplaats">Schiedam</meta:user-defined>
    <meta:user-defined meta:name="OVERHEIDop.straatnaam">Maasboulevar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357 435190</meta:user-defined>
    <meta:user-defined meta:name="OVERHEIDop.versieInformatie"/>
  </office:meta>
</office:document-meta>
</file>