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Zanddijkseweg 3A, aanvraag omgevingsvergunning voor het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dijkseweg 3A te Veere</text:p>
            <text:p text:style-name="common-al">het uitbreiden van een garage       </text:p>
            <text:p text:style-name="common-al">ontvangstdatum 5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1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Zanddijkseweg 3A, aanvraag omgevingsvergunning voor het uitbreid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18</meta:user-defined>
    <meta:user-defined meta:name="OVERHEIDop.GmbID/DC.identifier">gmb-2016-31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NN 3a</meta:user-defined>
    <meta:user-defined meta:name="OVERHEIDop.woonplaats">Veere</meta:user-defined>
    <meta:user-defined meta:name="OVERHEIDop.straatnaam">Zanddij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144 395952</meta:user-defined>
    <meta:user-defined meta:name="OVERHEIDop.versieInformatie"/>
  </office:meta>
</office:document-meta>
</file>