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Johannalaan 39</text:span>
          </text:p>
            <text:p text:style-name="common-al">activiteit bouw: plaatsen zonnepanelen, bouw techniekgebouw, plaatsen informatiebord en hekwerk activiteit uitvoeren werkzaamheden: afgraven en ophogen gronden</text:p>
            <text:p text:style-name="common-al">activiteit strijdigheid bestemmingsplan: gronden zijn bestemd voor uitoefening agrarisch bedrijf</text:p>
            <text:p text:style-name="common-al">(OGV-2016-061 ontvangen 22-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161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17</meta:user-defined>
    <meta:user-defined meta:name="OVERHEIDop.GmbID/DC.identifier">gmb-2016-3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AV 39</meta:user-defined>
    <meta:user-defined meta:name="OVERHEIDop.woonplaats">Heeten</meta:user-defined>
    <meta:user-defined meta:name="OVERHEIDop.straatnaam">Johanna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286 483348</meta:user-defined>
    <meta:user-defined meta:name="OVERHEIDop.versieInformatie"/>
  </office:meta>
</office:document-meta>
</file>