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de voorgevel en het aanbrengen van een reclame, Langestraat 4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H4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46 Alkmaar:</text:span> het veranderen van de voorgevel en het aanbrengen van een reclame </text:p>
            <text:p text:style-name="common-al">Datum einde bezwaartermijn: 22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161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1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1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de voorgevel en het aanbrengen van een reclame, Langestraat 4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16</meta:user-defined>
    <meta:user-defined meta:name="OVERHEIDop.GmbID/DC.identifier">gmb-2016-316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H 46</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23 516160</meta:user-defined>
    <meta:user-defined meta:name="OVERHEIDop.versieInformatie"/>
  </office:meta>
</office:document-meta>
</file>