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Strand Vrouwenpolder 80, aanvraag omgevingsvergunning voor het plaatsen van een strand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d Vrouwenpolder 80 te Vrouwenpolder, </text:p>
            <text:p text:style-name="common-al">het plaatsen van een strandspeeltuin       </text:p>
            <text:p text:style-name="common-al">ontvangstdatum 7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61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1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1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trand Vrouwenpolder 80, aanvraag omgevingsvergunning voor het plaatsen van een strandspeel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15</meta:user-defined>
    <meta:user-defined meta:name="OVERHEIDop.GmbID/DC.identifier">gmb-2016-31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8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3307 401309</meta:user-defined>
    <meta:user-defined meta:name="OVERHEIDop.versieInformatie"/>
  </office:meta>
</office:document-meta>
</file>