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unnen van drie woningen, Stationsweg 16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CG16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tationsweg 164 Alkmaar:</text:span> het vergunnen van drie woningen </text:p>
            <text:p text:style-name="common-al">Datum einde bezwaartermijn: 22 april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161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1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1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unnen van drie woningen, Stationsweg 16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614</meta:user-defined>
    <meta:user-defined meta:name="OVERHEIDop.GmbID/DC.identifier">gmb-2016-316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CG 164</meta:user-defined>
    <meta:user-defined meta:name="OVERHEIDop.woonplaats">Alkmaar</meta:user-defined>
    <meta:user-defined meta:name="OVERHEIDop.straatnaam">Stations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51 516879</meta:user-defined>
    <meta:user-defined meta:name="OVERHEIDop.versieInformatie"/>
  </office:meta>
</office:document-meta>
</file>