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DVIESRAAD SOCIAAL DOMEIN GEMEENTE BER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van de gemeente Bergen;</text:p>
            <text:p text:style-name="al">gelezen het voorstel van het college van 15 december 2015; </text:p>
            <text:p text:style-name="al">gelet op artikel 47 van de Participatiewet, artikel 2.1.3, derde lid, van de Wet maatschappelijke ondersteuning 2015 en artikel 2.10 van de Jeugdwet;</text:p>
            <text:p text:style-name="al">gezien het advies van de Algemene Raadscommissie van 18 februari 2016;</text:p>
            <text:p text:style-name="al">besluit vast te stellen de Verordening adviesraad sociaal domein gemeente Ber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p text:style-name="al">a.de adviesraad sociaal domein: het door de gemeenteraad en het college ingestelde orgaan dat het </text:p>
            <text:p text:style-name="al">college gevraagd en ongevraagd adviseert over het gemeentelijk beleid, verordeningen en de uitvoering in het sociaal domein in de gemeente Bergen; </text:p>
            <text:p text:style-name="al">b.sociaal domein: gemeentelijk beleid op het terrein van zorg, welzijn, </text:p>
            <text:p text:style-name="al">jeugd, werk en inkomen. Het gaat hierbij om de uitvoering van de Wet maatschappelijke ondersteuning 2015 (WMO) 2015, de Jeugdwet, de Participatiewet (PW), de Wet inkomensvoorziening oudere en gedeeltelijk arbeidsongeschikte werkloze werknemers (IOAW), Wet Inkomensvoorziening oudere en gedeeltelijk arbeidsongeschikte gewezen zelfstandigen (IOAZ);</text:p>
            <text:list text:style-name="id1-3-2-2-2-7">
              <text:list-item text:style-override="id1-3-2-2-2-7-1">
                <text:number>c.</text:number>
                <text:p text:style-name="al">college: het college van burgemeester en wethouders van Bergen</text:p>
              </text:list-item>
              <text:list-item text:style-override="id1-3-2-2-2-7-2">
                <text:number>d.</text:number>
                <text:p text:style-name="al">Raad: de gemeenteraad van de gemeente Bergen.</text:p>
              </text:list-item>
            </text:list>
          </text:section>
          <text:section text:name="artikel_id1-3-2-2-3" text:style-name="artikel">
            <text:p text:style-name="artikel_kop_titel"><text:span text:style-name="artikel_kop_label">Artikel</text:span> <text:span text:style-name="artikel_kop_nr">2.</text:span> Adviesraad sociaal domein</text:p>
            <text:list text:style-name="id1-3-2-2-3-2">
              <text:list-item text:style-override="id1-3-2-2-3-2">
                <text:number>1.</text:number>
                <text:p text:style-name="al">De personen als bedoeld in artikel 7, eerste lid, van de Participatiewet en cliënten of hun vertegenwoordigers van de Wet maatschappelijke ondersteuning 2015 of de Jeugdwet, worden bij de uitvoering van deze wetten betrokken door middel van de adviesraad sociaal domein.</text:p>
              </text:list-item>
              <text:list-item text:style-override="id1-3-2-2-3-3">
                <text:number>2.</text:number>
                <text:p text:style-name="al">De adviesraad sociaal domein is, voor zover redelijkerwijs mogelijk, zodanig samengesteld dat deze een afspiegeling is van de bij de uitvoering van de in het eerste lid genoemde wetten betrokken personen waarbij sprake is van een evenwichtige verdeling.</text:p>
              </text:list-item>
            </text:list>
          </text:section>
          <text:section text:name="artikel_id1-3-2-2-4" text:style-name="artikel">
            <text:p text:style-name="artikel_kop_titel"><text:span text:style-name="artikel_kop_label">Artikel</text:span> <text:span text:style-name="artikel_kop_nr">3.</text:span> Opdrachtadviesraad sociaal domein</text:p>
            <text:list text:style-name="id1-3-2-2-4-2">
              <text:list-item text:style-override="id1-3-2-2-4-2">
                <text:number>1.</text:number>
                <text:p text:style-name="al">De adviesraad sociaal domein heeft tot taak het college en de gemeenteraad van de gemeente Bergen gevraagd en ongevraagd van advies te dienen en voorstellen voor het beleid te doen over beleid en uitvoering in het sociaal domein. De adviezen en voorstellen voor het beleid zijn bij voorkeur samenhangend en integraal.</text:p>
              </text:list-item>
              <text:list-item text:style-override="id1-3-2-2-4-3">
                <text:number>2.</text:number>
                <text:p text:style-name="al">De adviesraad sociaal domein stemt ieder advies dat gelijktijdig door de BUCH-gemeenten wordt aangevraagd af met de adviesraden van de gemeenten Bergen.</text:p>
              </text:list-item>
              <text:list-item text:style-override="id1-3-2-2-4-4">
                <text:number>3.</text:number>
                <text:p text:style-name="al">De adviesraad sociaal domein draagt zorg voor een goede vertegenwoordiging van de achterban, voor draagvlak onder de achterban en betrekt belanghebbende burger- en cliëntgroepen in de advisering.</text:p>
              </text:list-item>
            </text:list>
          </text:section>
          <text:section text:name="artikel_id1-3-2-2-5" text:style-name="artikel">
            <text:p text:style-name="artikel_kop_titel"><text:span text:style-name="artikel_kop_label">Artikel</text:span> <text:span text:style-name="artikel_kop_nr">4.</text:span> Bevoegdheden adviesraad sociaal domein</text:p>
            <text:list text:style-name="id1-3-2-2-5-2">
              <text:list-item text:style-override="id1-3-2-2-5-2">
                <text:number>1.</text:number>
                <text:p text:style-name="al">De adviesraad sociaal domein informeert het college over kansen en knelpunten bij voorgenomen beleid en bij de uitvoering van het beleid.</text:p>
              </text:list-item>
              <text:list-item text:style-override="id1-3-2-2-5-3">
                <text:number>2.</text:number>
                <text:p text:style-name="al">De adviesraad sociaal domein kan het college om nadere informatie vragen over zaken die het sociaal domein betreffen.</text:p>
              </text:list-item>
              <text:list-item text:style-override="id1-3-2-2-5-4">
                <text:number>3.</text:number>
                <text:p text:style-name="al">De adviesraad sociaal domein is niet bevoegd te adviseren naar aanleiding van klachten, bezwaarschriften en andere zaken die op individuele cliënten betrekking hebben. Evenmin kan worden geadviseerd op het gebied van personeels- en organisatiebeleid.</text:p>
              </text:list-item>
            </text:list>
          </text:section>
          <text:section text:name="artikel_id1-3-2-2-6" text:style-name="artikel">
            <text:p text:style-name="artikel_kop_titel"><text:span text:style-name="artikel_kop_label">Artikel</text:span> <text:span text:style-name="artikel_kop_nr">5.</text:span> Facilitering door gemeente</text:p>
            <text:list text:style-name="id1-3-2-2-6-2">
              <text:list-item text:style-override="id1-3-2-2-6-2">
                <text:number>1.</text:number>
                <text:p text:style-name="al">Het college zorgt voor adequate ondersteuning van de adviesraad sociaal domein. Tot deze ondersteuning behoort in elk geval:</text:p>
                <text:list text:style-name="id1-3-2-2-6-2-3">
                  <text:list-item text:style-override="id1-3-2-2-6-2-3-1">
                    <text:number>a.</text:number>
                    <text:p text:style-name="al">Een vergoeding voor de leden van de adviesraad sociaal domein per deelgenomen overleg. Deze vergoeding is mede bedoeld als tegemoetkoming in de kosten die leden maken voor de uitvoering van hun werkzaamheden voor de adviesraad. Hierbij valt te denken aan kosten voor telefoon, cartridge, beveiligingsprogramma’s, onderhoudskosten, internet en onkostenvergoeding. </text:p>
                  </text:list-item>
                  <text:list-item text:style-override="id1-3-2-2-6-2-3-2">
                    <text:number>b.</text:number>
                    <text:p text:style-name="al">Jaarlijks een vast budget voor de adviesraad sociaal domein voor de uitvoering van de opdracht zoals geformuleerd in artikel 3.</text:p>
                    <text:p text:style-name="al">2. Om de adviesraad sociaal domein inzicht te geven in zijn werklast, verschaft het college jaarlijks een planning van de voor te leggen adviesvragen.</text:p>
                  </text:list-item>
                </text:list>
              </text:list-item>
              <text:list-item text:style-override="id1-3-2-2-6-3">
                <text:number>3.</text:number>
                <text:p text:style-name="al">Adviezen van de adviesraad sociaal domein over onderwerpen waar de gemeenteraad over vergadert, worden als bijlage aan de gemeenteraad gestuurd.</text:p>
              </text:list-item>
              <text:list-item text:style-override="id1-3-2-2-6-4">
                <text:number>4.</text:number>
                <text:p text:style-name="al">De adviesraad sociaal domein krijgt van het college gevraagd en ongevraagd alle stukken die hij voor de uitoefening van zijn taken zoals in deze verordening omschreven nodig heeft, tenzij wettelijke voorschriften dit in de weg staan. </text:p>
              </text:list-item>
              <text:list-item text:style-override="id1-3-2-2-6-5">
                <text:number>5.</text:number>
                <text:p text:style-name="al">Het college stelt een ambtenaar van de gemeente aan als contactpersoon, die de vergaderingen (deels) bijwoont, waarvan twee keer per jaar met de wethouder.</text:p>
              </text:list-item>
              <text:list-item text:style-override="id1-3-2-2-6-6">
                <text:number>6.</text:number>
                <text:p text:style-name="al">De betrokken wethouder (s) voert twee keer per jaar overleg met de adviesraad sociaal domein over zaken die betrekking hebben op het sociaal domein. Zowel de adviesraad als de betrokken wethouder (s) kunnen onderwerpen agenderen. De contactpersoon van de gemeente voorziet de adviesraad van de benodigde informatie en stukken.</text:p>
              </text:list-item>
              <text:list-item text:style-override="id1-3-2-2-6-7">
                <text:number>7.</text:number>
                <text:p text:style-name="al">Zo nodig zullen ook andere ter zake kundige ambtenaren mondeling toelichting geven op lopend beleid, de invloed van nieuw (rijks-)beleid en/of op ideeën en plannen van college en/of gemeenteraad op de in artikel 1, onder b, genoemde beleidsterreinen. Het college verstrekt geen informatie aan de adviesraad sociaal domein over individuele personen.</text:p>
              </text:list-item>
            </text:list>
          </text:section>
          <text:section text:name="artikel_id1-3-2-2-7" text:style-name="artikel">
            <text:p text:style-name="artikel_kop_titel"><text:span text:style-name="artikel_kop_label">Artikel</text:span> <text:span text:style-name="artikel_kop_nr">6.</text:span> Verantwoording en overige verplichtingen</text:p>
            <text:list text:style-name="id1-3-2-2-7-2">
              <text:list-item text:style-override="id1-3-2-2-7-2">
                <text:number>1.</text:number>
                <text:p text:style-name="al">De adviesraad sociaal domein brengt jaarlijks voor 1 april aan het college verslag uit van de activiteiten en de bevindingen van het voorgaande jaar. Het jaarverslag bevat in ieder geval:</text:p>
                <text:list text:style-name="id1-3-2-2-7-2-3">
                  <text:list-item text:style-override="id1-3-2-2-7-2-3-1">
                    <text:number>a.</text:number>
                    <text:p text:style-name="al">Een overzicht en toelichting van de opgestelde adviezen;</text:p>
                  </text:list-item>
                  <text:list-item text:style-override="id1-3-2-2-7-2-3-2">
                    <text:number>b.</text:number>
                    <text:p text:style-name="al">Beschrijving van de wijze waarop de achterban is geconsulteerd;</text:p>
                  </text:list-item>
                  <text:list-item text:style-override="id1-3-2-2-7-2-3-3">
                    <text:number>c.</text:number>
                    <text:p text:style-name="al">Beschrijving eigen functioneren, de samenwerking en communicatie met de gemeente;</text:p>
                  </text:list-item>
                  <text:list-item text:style-override="id1-3-2-2-7-2-3-4">
                    <text:number>d.</text:number>
                    <text:p text:style-name="al">Een financieel verslag met daarin een verantwoording van de besteding van het beschikbaar gestelde budget.</text:p>
                  </text:list-item>
                </text:list>
              </text:list-item>
              <text:list-item text:style-override="id1-3-2-2-7-3">
                <text:number>2.</text:number>
                <text:p text:style-name="al">Het jaarverslag en de reactie van het college hierop wordt door het college ter kennisgeving aan de gemeenteraad gestuurd met de mogelijkheid voor de adviesraad sociaal domein om het stuk te presenteren.</text:p>
              </text:list-item>
            </text:list>
          </text:section>
          <text:section text:name="artikel_id1-3-2-2-8" text:style-name="artikel">
            <text:p text:style-name="artikel_kop_titel"><text:span text:style-name="artikel_kop_label">Artikel</text:span> <text:span text:style-name="artikel_kop_nr">7.</text:span> Samenstelling adviesraad sociaal domein</text:p>
            <text:list text:style-name="id1-3-2-2-8-2">
              <text:list-item text:style-override="id1-3-2-2-8-2">
                <text:number>1.</text:number>
                <text:p text:style-name="al">Leden van de adviesraad sociaal domein vormen een zo evenwichtig mogelijke afspiegeling van de bij de uitvoering van de in artikel 1, eerste lid, genoemde wetten betrokken personen waarbij sprake is van een evenwichtige verdeling</text:p>
              </text:list-item>
              <text:list-item text:style-override="id1-3-2-2-8-3">
                <text:number>2.</text:number>
                <text:p text:style-name="al">De adviesraad sociaal domein kent tenminste 5 en ten hoogste 11 leden. </text:p>
              </text:list-item>
              <text:list-item text:style-override="id1-3-2-2-8-4">
                <text:number>3.</text:number>
                <text:p text:style-name="al">De leden wonen in de gemeente Bergen, bekleden geen vertegenwoordigende functie namens een politieke partij in de gemeenten Bergen, Uitgeest, Castricum of Heiloo, zijn geen lid van het college of de gemeenteraad en zijn niet in dienst van de gemeenten Bergen, Uitgeest, Castricum of Heiloo of een instelling die actief is op het terrein van het sociaal domein. Ze hebben ook geen zakelijke binding met de Bergen, Uitgeest, Castricum of Heiloo voor zover deze van invloed kan zijn op hun onafhankelijke positie. </text:p>
              </text:list-item>
            </text:list>
          </text:section>
          <text:section text:name="artikel_id1-3-2-2-9" text:style-name="artikel">
            <text:p text:style-name="artikel_kop_titel"><text:span text:style-name="artikel_kop_label">Artikel</text:span> <text:span text:style-name="artikel_kop_nr">8.</text:span> Benoeming en zittingsduur van de voorzitter en de leden</text:p>
            <text:list text:style-name="id1-3-2-2-9-2">
              <text:list-item text:style-override="id1-3-2-2-9-2">
                <text:number>1.</text:number>
                <text:p text:style-name="al">Leden van de adviesraad sociaal domein worden benoemd door het college.</text:p>
              </text:list-item>
              <text:list-item text:style-override="id1-3-2-2-9-3">
                <text:number>2.</text:number>
                <text:p text:style-name="al">De zittingsduur van leden van de adviesraad sociaal domein bedraagt vier jaar.</text:p>
              </text:list-item>
              <text:list-item text:style-override="id1-3-2-2-9-4">
                <text:number>3.</text:number>
                <text:p text:style-name="al">Leden van de adviesraad sociaal domein kunnen eenmaal worden herbenoemd.</text:p>
              </text:list-item>
              <text:list-item text:style-override="id1-3-2-2-9-5">
                <text:number>4.</text:number>
                <text:p text:style-name="al">Het lidmaatschap van de adviesraad sociaal domein kan tussentijds worden beëindigd:</text:p>
                <text:list text:style-name="id1-3-2-2-9-5-3">
                  <text:list-item text:style-override="id1-3-2-2-9-5-3-1">
                    <text:number>a.</text:number>
                    <text:p text:style-name="al">op eigen verzoek;</text:p>
                  </text:list-item>
                  <text:list-item text:style-override="id1-3-2-2-9-5-3-2">
                    <text:number>b.</text:number>
                    <text:p text:style-name="al">door overlijden;</text:p>
                  </text:list-item>
                  <text:list-item text:style-override="id1-3-2-2-9-5-3-3">
                    <text:number>c.</text:number>
                    <text:p text:style-name="al">bij verhuizing buiten de gemeente Bergen;</text:p>
                  </text:list-item>
                  <text:list-item text:style-override="id1-3-2-2-9-5-3-4">
                    <text:number>d.</text:number>
                    <text:p text:style-name="al">bij toetreding tot de gemeenteraad of het college dan wel wanneer het lid werkzaam zal worden bij de gemeente Bergen, Uitgeest, Castricum of Heiloo, of bij een instelling die actief is op het terrein van het sociaal domein;</text:p>
                  </text:list-item>
                  <text:list-item text:style-override="id1-3-2-2-9-5-3-5">
                    <text:number>e.</text:number>
                    <text:p text:style-name="al">door intrekking van de benoeming door het college, nadat de adviesraad sociaal domein hierover een gemotiveerd voorstel heeft ingediend;</text:p>
                  </text:list-item>
                  <text:list-item text:style-override="id1-3-2-2-9-5-3-6">
                    <text:number>f.</text:number>
                    <text:p text:style-name="al">bij disfunctioneren van een lid van de adviesraad sociaal domein heeft het college de bevoegdheid de benoeming van het betreffende lid in te trekken.</text:p>
                  </text:list-item>
                </text:list>
              </text:list-item>
            </text:list>
          </text:section>
          <text:section text:name="artikel_id1-3-2-2-10" text:style-name="artikel">
            <text:p text:style-name="artikel_kop_titel"><text:span text:style-name="artikel_kop_label">Artikel</text:span> <text:span text:style-name="artikel_kop_nr">9.</text:span> Huishoudelijk reglement</text:p>
            <text:p text:style-name="al">Het college stelt binnen de kaders van deze verordening een huishoudelijk reglement vast. Hierin </text:p>
            <text:p text:style-name="al">wordt in ieder geval opgenomen:</text:p>
            <text:list text:style-name="id1-3-2-2-10-4">
              <text:list-item text:style-override="id1-3-2-2-10-4-1">
                <text:number>a.</text:number>
                <text:p text:style-name="al">de benoeming- en ontslagprocedure;</text:p>
              </text:list-item>
              <text:list-item text:style-override="id1-3-2-2-10-4-2">
                <text:number>b.</text:number>
                <text:p text:style-name="al">de werkwijze van de adviesraad sociaal domein;</text:p>
              </text:list-item>
              <text:list-item text:style-override="id1-3-2-2-10-4-3">
                <text:number>c.</text:number>
                <text:p text:style-name="al">de consultatie van de achterban en doelgroepen;</text:p>
              </text:list-item>
              <text:list-item text:style-override="id1-3-2-2-10-4-4">
                <text:number>d.</text:number>
                <text:p text:style-name="al">hoogte van de vergoeding per lid voor deelname aan de vergadering;</text:p>
              </text:list-item>
              <text:list-item text:style-override="id1-3-2-2-10-4-5">
                <text:number>e.</text:number>
                <text:p text:style-name="al">hoogte van het jaarlijkse budget dat Bergen beschikbaar stelt aan de adviesraad sociaal domein.</text:p>
              </text:list-item>
            </text:list>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 verordening Wmo Adviesraad, zoals vastgesteld op 23 juni 2009 wordt ingetrokken.</text:p>
              </text:list-item>
              <text:list-item text:style-override="id1-3-2-2-11-3">
                <text:number>2.</text:number>
                <text:p text:style-name="al">Deze verordening treedt in werking met ingang van de eerste dag na bekendmaking en werkt terug tot en met 1 januari 2016.</text:p>
              </text:list-item>
              <text:list-item text:style-override="id1-3-2-2-11-4">
                <text:number>3.</text:number>
                <text:p text:style-name="al">Bij de inwerkingtreding van deze verordening nemen de leden die op dat moment benoemd zijn in de cliënten- en WMO-raad, zitting in de adviesraad sociaal domein met behoud van hun zittingsduur, om de continuïteit te waarborgen.</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Adviesraad sociaal Domein gemeente Bergen. </text:p>
            <text:p text:style-name="al">Aldus vastgesteld door de raad van de gemeente Bergen in zijn vergadering van 10 maart 2016.</text:p>
            <text:p text:style-name="al">De voorzitter,</text:p>
            <text:p text:style-name="al">De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31610</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610</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610</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DVIESRAAD SOCIAAL DOMEIN GEMEENTE 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610</meta:user-defined>
    <meta:user-defined meta:name="OVERHEIDop.GmbID/DC.identifier">gmb-2016-31610</meta:user-defined>
    <meta:user-defined meta:name="OVERHEID.TaxonomieBeleidsagenda/OVERHEID.category">Sociale zekerheid | Organisatie en beleid</meta:user-defined>
    <meta:user-defined meta:name="DC.source">art. 47 WWB;1.0:c:BWBR0015703&amp;artikel=47&amp;g=2016-01-01</meta:user-defined>
    <meta:user-defined meta:name="DC.source">art. 2.10 Jeugdwet;1.0:c:BWBR0034925&amp;artikel=2.10&amp;g=2015-01-01</meta:user-defined>
    <meta:user-defined meta:name="DC.source">art. 2.1.3 WMO 2015;1.0:c:BWBR0035362&amp;artikel=2.1.3&amp;g=2015-01-01</meta:user-defined>
    <meta:user-defined meta:name="OVERHEID.Organisatietype/OVERHEID.organisationType">gemeente</meta:user-defined>
    <meta:user-defined meta:name="OVERHEID.Gemeente/DC.creator">Bergen (NH)</meta:user-defined>
    <dc:language>nl</dc:language>
    <meta:user-defined meta:name="OVERHEID.Informatietype/DC.type">officiële publicatie</meta:user-defined>
    <meta:user-defined meta:name="OVERHEID.Gemeente/OVERHEID.authority">Bergen (NH)</meta:user-defined>
    <meta:user-defined meta:name="OVERHEID.Gemeente/DCTERMS.publisher">Bergen (NH)</meta:user-defined>
    <meta:user-defined meta:name="OVERHEIDgvop.Informatietype/DC.type">Verordeningen</meta:user-defined>
    <meta:user-defined meta:name="OVERHEID.Gemeente/DC.spatial">Bergen (NH)</meta:user-defined>
    <meta:user-defined meta:name="OVERHEIDop.versieInformatie"/>
  </office:meta>
</office:document-meta>
</file>