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hallweg 24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hallweg 24, 5327AT, Hurwenen</text:p>
            <text:p text:style-name="common-al">De aanvraag is ontvangen op 28 december 2015 en heeft betrekking op het vergroten van de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shallweg 24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61</meta:user-defined>
    <meta:user-defined meta:name="OVERHEIDop.GmbID/DC.identifier">gmb-2016-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T 24</meta:user-defined>
    <meta:user-defined meta:name="OVERHEIDop.woonplaats">Hurwenen</meta:user-defined>
    <meta:user-defined meta:name="OVERHEIDop.straatnaam">Marshall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696 424150</meta:user-defined>
    <meta:user-defined meta:name="OVERHEIDop.versieInformatie"/>
  </office:meta>
</office:document-meta>
</file>