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unnen van drie woningen, Stationsweg 1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G1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weg 162 Alkmaar:</text:span> het vergunnen van drie woningen </text:p>
            <text:p text:style-name="common-al">Datum einde bezwaartermijn: 22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60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0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0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unnen van drie woningen, Stationsweg 16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09</meta:user-defined>
    <meta:user-defined meta:name="OVERHEIDop.GmbID/DC.identifier">gmb-2016-316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G 162</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45 516883</meta:user-defined>
    <meta:user-defined meta:name="OVERHEIDop.versieInformatie"/>
  </office:meta>
</office:document-meta>
</file>