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oor Cito Wilhelminaberg op 17 april 2016 van 09.00 uur – 12.30 uur op de locatie Witte Wereld.</text:p>
            <text:p text:style-name="common-al">
            <text:span text:style-name="nadrukvet">Aangevraagde evenementenvergunningen</text:span>
          </text:p>
            <text:p text:style-name="common-al">* van Ondernemersvereniging Schaesberg voor de Oranjebraderie op 27 april 2016 van 10.00 – 17.00 uur in Schaesberg;</text:p>
            <text:p text:style-name="common-al">* van STB voor een Schulermeting 2016 op 16 september 2016 op de locatie Sportpark Ter Waerden;</text:p>
            <text:p text:style-name="last-al">* van Scouting St. Tarcisius voor een rommelmarkt op 17 en 18 september 2016 van 9.00 uur – 18.00 uur op de locatie Kremerslaan 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16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03</meta:user-defined>
    <meta:user-defined meta:name="OVERHEIDop.GmbID/DC.identifier">gmb-2016-3160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VG</meta:user-defined>
    <meta:user-defined meta:name="OVERHEIDop.woonplaats">Landgraaf</meta:user-defined>
    <meta:user-defined meta:name="OVERHEIDop.straatnaam">Overstehofweg</meta:user-defined>
    <meta:user-defined meta:name="OVERHEID.PostcodeHuisnummer/OVERHEIDop.postcodeHuisnummer">6372CP</meta:user-defined>
    <meta:user-defined meta:name="OVERHEIDop.straatnaam">Hoofdstraat</meta:user-defined>
    <meta:user-defined meta:name="OVERHEID.PostcodeHuisnummer/OVERHEIDop.postcodeHuisnummer">6374</meta:user-defined>
    <meta:user-defined meta:name="OVERHEIDop.straatnaam">Sportlaan</meta:user-defined>
    <meta:user-defined meta:name="OVERHEID.PostcodeHuisnummer/OVERHEIDop.postcodeHuisnummer">6373CW</meta:user-defined>
    <meta:user-defined meta:name="OVERHEIDop.straatnaam">Kremers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760 321117</meta:user-defined>
    <meta:user-defined meta:name="OVERHEID.EPSG28992/DC.spatial">199219 322823</meta:user-defined>
    <meta:user-defined meta:name="OVERHEID.EPSG28992/DC.spatial">202146 325475</meta:user-defined>
    <meta:user-defined meta:name="OVERHEID.EPSG28992/DC.spatial">199842 324802</meta:user-defined>
    <meta:user-defined meta:name="OVERHEIDop.versieInformatie"/>
  </office:meta>
</office:document-meta>
</file>