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279 Gemeente Stadskanaal – Verleend: omgevingsvergunning voor het bouwen van een woning met vrijstaande garage – Krommewijk in Stadskanaal, kadastraal bekend als Onstwedde, sectie U, perceel 747 (kavel 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is de volgende omgevingsvergunning verleend: Krommewijk in Stadskanaal, kadastraal bekend als Onstwedde, sectie U, perceel 747 (kavel 6) voor het bouwen van een woning met vrijstaande garage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5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79 Gemeente Stadskanaal – Verleend: omgevingsvergunning voor het bouwen van een woning met vrijstaande garage – Krommewijk in Stadskanaal, kadastraal bekend als Onstwedde, sectie U, perceel 747 (kavel 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98</meta:user-defined>
    <meta:user-defined meta:name="OVERHEIDop.GmbID/DC.identifier">gmb-2016-31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b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9 558085</meta:user-defined>
    <meta:user-defined meta:name="OVERHEIDop.versieInformatie"/>
  </office:meta>
</office:document-meta>
</file>