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uitrit, Munnikenweg ongenummerd, kadastraal bekend gemeente Oudorp sectie A nr. 582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ongenummerd, kadastraal bekend gemeente Oudorp sectie A nr. 5821:</text:span> het realiseren van een uitrit </text:p>
            <text:p text:style-name="common-al">Datum einde bezwaartermijn: 21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59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9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9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uitrit, Munnikenweg ongenummerd, kadastraal bekend gemeente Oudorp sectie A nr. 5821,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96</meta:user-defined>
    <meta:user-defined meta:name="OVERHEIDop.GmbID/DC.identifier">gmb-2016-31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A 7</meta:user-defined>
    <meta:user-defined meta:name="OVERHEIDop.woonplaats">Oudorp</meta:user-defined>
    <meta:user-defined meta:name="OVERHEIDop.straatnaam">Munnik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92 516732</meta:user-defined>
    <meta:user-defined meta:name="OVERHEIDop.versieInformatie"/>
  </office:meta>
</office:document-meta>
</file>