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vergunningplichtig – OLO2122937 – Parallelweg 15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aanvraag omgevingsvergunning hebben ontvangen en hebben besloten dat deze aanvraag niet-vergunningplichtig is:</text:p>
            <text:p text:style-name="common-al"/>
            <text:p text:style-name="common-al">Voor : het kappen van een Sierkers</text:p>
            <text:p text:style-name="common-al">Locatie : Parallelweg 15 te Ubbergen</text:p>
            <text:p text:style-name="common-al">Datum besluit : 8 januari 2016</text:p>
            <text:p text:style-name="common-al">Datum verzending : 8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5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vergunningplichtig – OLO2122937 – Parallelweg 15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59</meta:user-defined>
    <meta:user-defined meta:name="OVERHEIDop.GmbID/DC.identifier">gmb-2016-31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N 15</meta:user-defined>
    <meta:user-defined meta:name="OVERHEIDop.woonplaats">Ubbergen</meta:user-defined>
    <meta:user-defined meta:name="OVERHEIDop.straatnaam">Parallel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363 427881</meta:user-defined>
    <meta:user-defined meta:name="OVERHEIDop.versieInformatie"/>
  </office:meta>
</office:document-meta>
</file>