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 – Voornemen Omgevingsvergunning - OLO2057351 – Cranenburgsestraat 8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Burgemeester en Wethouders van Berg en Dal maken bekend dat zij in het kader van de Wet algemene bepalingen omgevingsrecht voornemens zijn een omgevingsvergunning te verlenen voor het bouwen van een loods op de locatie Cranenburgsestraat 87 te Groesbeek.</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text:p>
              </text:list-item>
            </text:list>
            <text:p text:style-name="tussenkopcur">
            <text:span text:style-name="nadrukvet">Mogelijkheid van inzien</text:span>
          </text:p>
            <text:p text:style-name="common-al">Het ontwerpbesluit en de bijbehorende stukken liggen gedurende een termijn van zes weken ter inzage bij de Omgevingsdienst Regio Nijmegen, Tweede Walstraat 14, 6511 LV Nijmegen. De stukken zijn op afspraak in te zien bij de ODRN. Een afspraak kan gemaakt worden via het emailadres wabo@odrn.nl.</text:p>
            <text:p text:style-name="common-al">De eerste dag van de ter inzage legging is 17 maart 2016. </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58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oornemen Omgevingsvergunning - OLO2057351 – Cranenburgsestraat 8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85</meta:user-defined>
    <meta:user-defined meta:name="OVERHEIDop.GmbID/DC.identifier">gmb-2016-315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8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937 421207</meta:user-defined>
    <meta:user-defined meta:name="OVERHEIDop.versieInformatie"/>
  </office:meta>
</office:document-meta>
</file>