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e, Bouwluststraat 32, aanvraag omgevingsvergunning voor het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luststraat 32 te Aagtekerke, het plaatsen van een schutting       </text:p>
            <text:p text:style-name="common-al">ontvangstdatum 3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158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8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Bouwluststraat 32, aanvraag omgevingsvergunning voor het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83</meta:user-defined>
    <meta:user-defined meta:name="OVERHEIDop.GmbID/DC.identifier">gmb-2016-31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3BH 32</meta:user-defined>
    <meta:user-defined meta:name="OVERHEIDop.woonplaats">Aagtekerke</meta:user-defined>
    <meta:user-defined meta:name="OVERHEIDop.straatnaam">Bouwlus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881 397197</meta:user-defined>
    <meta:user-defined meta:name="OVERHEIDop.versieInformatie"/>
  </office:meta>
</office:document-meta>
</file>