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één boom,   Lamérislaan 1 te Utrecht, HZ_WABO-16-075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mérislaan 1 te Utrecht</text:span>
          </text:p>
            <text:p text:style-name="common-al">HZ_WABO-16-07581</text:p>
            <text:p text:style-name="common-al">Het kappen van één boom</text:p>
            <text:p text:style-name="common-al">Datum ontvangst aanvraag: 08-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158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8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8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één boom,   Lamérislaan 1 te Utrecht, HZ_WABO-16-075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582</meta:user-defined>
    <meta:user-defined meta:name="OVERHEIDop.GmbID/DC.identifier">gmb-2016-315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1LA 1</meta:user-defined>
    <meta:user-defined meta:name="OVERHEIDop.woonplaats">Utrecht</meta:user-defined>
    <meta:user-defined meta:name="OVERHEIDop.straatnaam">Laméris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830 457689</meta:user-defined>
    <meta:user-defined meta:name="OVERHEIDop.versieInformatie"/>
  </office:meta>
</office:document-meta>
</file>