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1-03-2016</text:span> voor <text:span text:style-name="nadrukvet">het plaatsen van zonnepanelen</text:span> op het adres/de locatie <text:span text:style-name="nadrukvet">Brugstraat 6 A Landgraaf</text:span>, Dossiernr:<text:span text:style-name="nadrukvet">2016-0088 </text:span></text:p>
            <text:p text:style-name="common-al">* Op <text:span text:style-name="nadrukvet">02-03-2016</text:span> voor <text:span text:style-name="nadrukvet">het realiseren van een sanitairgebouw</text:span> op het adres/de locatie <text:span text:style-name="nadrukvet">Groenstergracht 10 Landgraaf</text:span>, Dossiernr:<text:span text:style-name="nadrukvet">2016-0093 </text:span></text:p>
            <text:p text:style-name="common-al">* Op <text:span text:style-name="nadrukvet">02-03-2016</text:span> voor <text:span text:style-name="nadrukvet">het veranderen van de uitweg</text:span> op het adres/de locatie <text:span text:style-name="nadrukvet">Esdoornstraat 26 Landgraaf</text:span>, Dossiernr:<text:span text:style-name="nadrukvet">2016-0094 </text:span></text:p>
            <text:p text:style-name="common-al">* Op <text:span text:style-name="nadrukvet">07-03-2016</text:span> voor <text:span text:style-name="nadrukvet">het verbouwen van het schoolgebouw tot tijdelijke wooneenheden</text:span> op het adres/de locatie <text:span text:style-name="nadrukvet">Achter Den Winkel 2 Landgraaf</text:span>, Dossiernr:<text:span text:style-name="nadrukvet">2016-0097 </text:span></text:p>
            <text:p text:style-name="common-al">* Op <text:span text:style-name="nadrukvet">07-03-2016</text:span> voor <text:span text:style-name="nadrukvet">het wijzigen van het gebruik van het pand van onderwijshuisvesting in tijdelijke wooneenheden</text:span> op het adres/de locatie <text:span text:style-name="nadrukvet">Achter Den Winkel 2 Landgraaf</text:span>, Dossiernr:<text:span text:style-name="nadrukvet">2016-0099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158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81</meta:user-defined>
    <meta:user-defined meta:name="OVERHEIDop.GmbID/DC.identifier">gmb-2016-3158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V 8</meta:user-defined>
    <meta:user-defined meta:name="OVERHEIDop.woonplaats">Landgraaf</meta:user-defined>
    <meta:user-defined meta:name="OVERHEIDop.straatnaam">Brugstraat</meta:user-defined>
    <meta:user-defined meta:name="OVERHEID.PostcodeHuisnummer/OVERHEIDop.postcodeHuisnummer">6374KA</meta:user-defined>
    <meta:user-defined meta:name="OVERHEIDop.straatnaam">Groenstergracht</meta:user-defined>
    <meta:user-defined meta:name="OVERHEID.PostcodeHuisnummer/OVERHEIDop.postcodeHuisnummer">6374XM 42</meta:user-defined>
    <meta:user-defined meta:name="OVERHEIDop.straatnaam">Esdoornstraat</meta:user-defined>
    <meta:user-defined meta:name="OVERHEID.PostcodeHuisnummer/OVERHEIDop.postcodeHuisnummer">6372SL</meta:user-defined>
    <meta:user-defined meta:name="OVERHEIDop.straatnaam">Achter den winkel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4254 325418</meta:user-defined>
    <meta:user-defined meta:name="OVERHEID.EPSG28992/DC.spatial">201597 324439</meta:user-defined>
    <meta:user-defined meta:name="OVERHEID.EPSG28992/DC.spatial">201232 324824</meta:user-defined>
    <meta:user-defined meta:name="OVERHEID.EPSG28992/DC.spatial">199057 322206</meta:user-defined>
    <meta:user-defined meta:name="OVERHEID.EPSG28992/DC.spatial">199057 322206</meta:user-defined>
    <meta:user-defined meta:name="OVERHEIDop.versieInformatie"/>
  </office:meta>
</office:document-meta>
</file>