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699 Gemeente Stadskanaal – Verleend: omgevingsvergunning voor Bouw woning – Krommewijk, kavel 3 Stadskanaal, kadastraal bekend gemeente Onstwedde, sectie U, nummer 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16 is de volgende omgevingsvergunning verleend: Krommewijk, kavel 3 ,  Stadskanaal, kadastraal bekend gemeente Onstwedde, sectie U, nummer 441, Bouw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158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99 Gemeente Stadskanaal – Verleend: omgevingsvergunning voor Bouw woning – Krommewijk, kavel 3 Stadskanaal, kadastraal bekend gemeente Onstwedde, sectie U, nummer 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80</meta:user-defined>
    <meta:user-defined meta:name="OVERHEIDop.GmbID/DC.identifier">gmb-2016-31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b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9 558085</meta:user-defined>
    <meta:user-defined meta:name="OVERHEIDop.versieInformatie"/>
  </office:meta>
</office:document-meta>
</file>