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1-03-2016</text:span> voor <text:span text:style-name="nadrukvet">het vergroten van de garage en het handelen in strijd met regels ruimtelijke ordening</text:span> op het adres/de locatie <text:span text:style-name="nadrukvet">Hekeleweg 10 Landgraaf</text:span>, Dossiernr: <text:span text:style-name="nadrukvet">2016-0008, </text:span>datum verzending vergunning: <text:span text:style-name="nadrukvet">3 maart 2016 </text:span></text:p>
            <text:p text:style-name="common-al">* Op <text:span text:style-name="nadrukvet">03-03-2016</text:span> voor <text:span text:style-name="nadrukvet">het bouwen van een tijdelijke zorggebouw</text:span> op het adres/de locatie <text:span text:style-name="nadrukvet">Gatestraat 54 Landgraaf</text:span>, Dossiernr: <text:span text:style-name="nadrukvet">2016-0057, </text:span>datum verzending vergunning: <text:span text:style-name="nadrukvet">3 maart 2016 </text:span></text:p>
            <text:p text:style-name="common-al">* Op <text:span text:style-name="nadrukvet">07-03-2016</text:span> voor <text:span text:style-name="nadrukvet">het aanbrengen van zonnepanelen</text:span> op het adres/de locatie <text:span text:style-name="nadrukvet">Brugstraat 12 Landgraaf</text:span>, Dossiernr: <text:span text:style-name="nadrukvet">2016-0014, </text:span>datum verzending vergunning: <text:span text:style-name="nadrukvet">7 maart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3157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7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7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77</meta:user-defined>
    <meta:user-defined meta:name="OVERHEIDop.GmbID/DC.identifier">gmb-2016-31577</meta:user-defined>
    <meta:user-defined meta:name="OVERHEID.TaxonomieBeleidsagenda/OVERHEID.category">Ruimte en infrastructuur | Organisatie en beleid</meta:user-defined>
    <meta:user-defined meta:name="DCTERMS.abstract">Gemeente Landgraaf - Verleende reguliere omgevingsvergunning(en) week 11</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AK 18</meta:user-defined>
    <meta:user-defined meta:name="OVERHEIDop.woonplaats">Landgraaf</meta:user-defined>
    <meta:user-defined meta:name="OVERHEIDop.straatnaam">Hekeleweg</meta:user-defined>
    <meta:user-defined meta:name="OVERHEID.PostcodeHuisnummer/OVERHEIDop.postcodeHuisnummer">6373LS 64</meta:user-defined>
    <meta:user-defined meta:name="OVERHEIDop.straatnaam">Gatestraat</meta:user-defined>
    <meta:user-defined meta:name="OVERHEID.PostcodeHuisnummer/OVERHEIDop.postcodeHuisnummer">6374LV 8</meta:user-defined>
    <meta:user-defined meta:name="OVERHEIDop.straatnaam">Brug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0853 325188</meta:user-defined>
    <meta:user-defined meta:name="OVERHEID.EPSG28992/DC.spatial">200190 324225</meta:user-defined>
    <meta:user-defined meta:name="OVERHEID.EPSG28992/DC.spatial">204254 325418</meta:user-defined>
    <meta:user-defined meta:name="OVERHEIDop.versieInformatie"/>
  </office:meta>
</office:document-meta>
</file>