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straat 7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dakbeschot van de woning Industriestraat 70 in 5953 LZ Reuver ( ontv. 2 maart 2016) </text:p>
            <text:p text:style-name="last-al">Bovengenoemde melding 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157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Industriestraat 7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74</meta:user-defined>
    <meta:user-defined meta:name="OVERHEIDop.GmbID/DC.identifier">gmb-2016-31574</meta:user-defined>
    <meta:user-defined meta:name="OVERHEID.TaxonomieBeleidsagenda/OVERHEID.category">Huisvesting | Organisatie en beleid</meta:user-defined>
    <meta:user-defined meta:name="DCTERMS.abstract">verwijderen van asbesthoudend dakbeschot van de woning Industriestraat 70 in 5953 LZ Reuver (ontv. 2 maart 2016) 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LZ 70</meta:user-defined>
    <meta:user-defined meta:name="OVERHEIDop.woonplaats">Reuver</meta:user-defined>
    <meta:user-defined meta:name="OVERHEIDop.straatnaam">Industrie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345 365876</meta:user-defined>
    <meta:user-defined meta:name="OVERHEIDop.versieInformatie"/>
  </office:meta>
</office:document-meta>
</file>