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twee kozijnen op de begane grond en het wijzigen van de functie van het pand, Pieter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W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ieterstraat 11 Alkmaar:</text:span> het wijzigen van twee kozijnen op de begane grond en het wijzigen van de functie van het pand </text:p>
            <text:p text:style-name="common-al">Datum einde bezwaartermijn: 19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57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7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7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twee kozijnen op de begane grond en het wijzigen van de functie van het pand, Pieterstraat 1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73</meta:user-defined>
    <meta:user-defined meta:name="OVERHEIDop.GmbID/DC.identifier">gmb-2016-315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LW 11a</meta:user-defined>
    <meta:user-defined meta:name="OVERHEIDop.woonplaats">Alkmaar</meta:user-defined>
    <meta:user-defined meta:name="OVERHEIDop.straatnaam">Piet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21 516298</meta:user-defined>
    <meta:user-defined meta:name="OVERHEIDop.versieInformatie"/>
  </office:meta>
</office:document-meta>
</file>