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LOOIENMARKT MAASBOULEVARD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een vlooienmarkt op de Maasboulevard op 20 februari 2016.</text:p>
            <text:p text:style-name="common-al">Van 13 t/m 27 januari 2016 ligt een afschrift van bovenstaande aanvraag ter inzage bij het Klant Contact Centrum (Omgevingsloket), Stadserf 1.</text:p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 Schiedam, onder vermelding van vergunning vlooienmarkt Maasboulevard februar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157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7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LOOIENMARKT MAASBOULEVARD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157</meta:user-defined>
    <meta:user-defined meta:name="OVERHEIDop.GmbID/DC.identifier">gmb-2016-315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4GA 2</meta:user-defined>
    <meta:user-defined meta:name="OVERHEIDop.woonplaats">Schiedam</meta:user-defined>
    <meta:user-defined meta:name="OVERHEIDop.straatnaam">Hoofdplei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619 435255</meta:user-defined>
    <meta:user-defined meta:name="OVERHEIDop.versieInformatie"/>
  </office:meta>
</office:document-meta>
</file>