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van bestaande woningen, Spanjaardstraat 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MN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panjaardstraat 7 Alkmaar:</text:span> het legaliseren van bestaande woningen </text:p>
            <text:p text:style-name="common-al">Datum einde bezwaartermijn: 15 april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1568</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568</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568</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bestaande woningen, Spanjaardstraat 7,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568</meta:user-defined>
    <meta:user-defined meta:name="OVERHEIDop.GmbID/DC.identifier">gmb-2016-315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MN 7</meta:user-defined>
    <meta:user-defined meta:name="OVERHEIDop.woonplaats">Alkmaar</meta:user-defined>
    <meta:user-defined meta:name="OVERHEIDop.straatnaam">Spanjaard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129 516143</meta:user-defined>
    <meta:user-defined meta:name="OVERHEIDop.versieInformatie"/>
  </office:meta>
</office:document-meta>
</file>