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het dak en het plaatsen van zonnepanelen, Pater Schiphorststraat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NK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ter Schiphorststraat 21 Alkmaar:</text:span> het vergroten van het dak en het plaatsen van zonnepanelen</text:p>
            <text:p text:style-name="common-al"> Datum einde bezwaartermijn: 19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1562</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6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56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het dak en het plaatsen van zonnepanelen, Pater Schiphorststraat 2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562</meta:user-defined>
    <meta:user-defined meta:name="OVERHEIDop.GmbID/DC.identifier">gmb-2016-315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7NK 21</meta:user-defined>
    <meta:user-defined meta:name="OVERHEIDop.woonplaats">Alkmaar</meta:user-defined>
    <meta:user-defined meta:name="OVERHEIDop.straatnaam">Pater Schiphorst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127 520852</meta:user-defined>
    <meta:user-defined meta:name="OVERHEIDop.versieInformatie"/>
  </office:meta>
</office:document-meta>
</file>