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Neulemansweg 35</text:span>
          </text:p>
            <text:p text:style-name="common-al">activiteit bouw: bouw jongveestal en verplaatsen bestaande kapschuur</text:p>
            <text:p text:style-name="common-al">(OGV-2016-005 verzonden 7-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3156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6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6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60</meta:user-defined>
    <meta:user-defined meta:name="OVERHEIDop.GmbID/DC.identifier">gmb-2016-31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AM 35</meta:user-defined>
    <meta:user-defined meta:name="OVERHEIDop.woonplaats">Broekland</meta:user-defined>
    <meta:user-defined meta:name="OVERHEIDop.straatnaam">Neuleman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1358 485129</meta:user-defined>
    <meta:user-defined meta:name="OVERHEIDop.versieInformatie"/>
  </office:meta>
</office:document-meta>
</file>