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redenseweg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Bouwen</text:p>
            <text:p text:style-name="common-al">Locatie: Vredenseweg 170 zaaknr. 110763</text:p>
            <text:p text:style-name="common-al">Voor: doorbraak tussenmuur lokalen Emmaschool datum ontvangst 10 maart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1559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5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5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Vredenseweg 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1559</meta:user-defined>
    <meta:user-defined meta:name="OVERHEIDop.GmbID/DC.identifier">gmb-2016-31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5CC 129</meta:user-defined>
    <meta:user-defined meta:name="OVERHEIDop.woonplaats">Winterswijk Huppel</meta:user-defined>
    <meta:user-defined meta:name="OVERHEIDop.straatnaam">Vred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0738 446895</meta:user-defined>
    <meta:user-defined meta:name="OVERHEIDop.versieInformatie"/>
  </office:meta>
</office:document-meta>
</file>