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verdiepingsvloer, Daalmeereilan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X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aalmeereiland 1 Alkmaar:</text:span> het aanpassen van de verdiepingsvloer </text:p>
            <text:p text:style-name="common-al">Datum einde bezwaartermijn: 22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5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5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5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de verdiepingsvloer, Daalmeereiland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58</meta:user-defined>
    <meta:user-defined meta:name="OVERHEIDop.GmbID/DC.identifier">gmb-2016-315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KX 1</meta:user-defined>
    <meta:user-defined meta:name="OVERHEIDop.woonplaats">Alkmaar</meta:user-defined>
    <meta:user-defined meta:name="OVERHEIDop.straatnaam">Daalmeereilan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27 520760</meta:user-defined>
    <meta:user-defined meta:name="OVERHEIDop.versieInformatie"/>
  </office:meta>
</office:document-meta>
</file>