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3 bomen, Openbaar terrein Stompetoren Wiekstraat, Schermeerstraat en Vangstraat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Stompetoren Wiekstraat, Schermeerstraat en Vangstraat</text:span>: het kappen van 13 bomen </text:p>
            <text:p text:style-name="common-al">Datum ontvangst: 10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54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3 bomen, Openbaar terrein Stompetoren Wiekstraat, Schermeerstraat en Vangstraat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49</meta:user-defined>
    <meta:user-defined meta:name="OVERHEIDop.GmbID/DC.identifier">gmb-2016-31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H 9</meta:user-defined>
    <meta:user-defined meta:name="OVERHEIDop.woonplaats">Stompetoren</meta:user-defined>
    <meta:user-defined meta:name="OVERHEIDop.straatnaam">Wiekstraat</meta:user-defined>
    <meta:user-defined meta:name="OVERHEID.PostcodeHuisnummer/OVERHEIDop.postcodeHuisnummer">1841GE 32</meta:user-defined>
    <meta:user-defined meta:name="OVERHEIDop.straatnaam">Schermeerstraat</meta:user-defined>
    <meta:user-defined meta:name="OVERHEID.PostcodeHuisnummer/OVERHEIDop.postcodeHuisnummer">1841GN 2</meta:user-defined>
    <meta:user-defined meta:name="OVERHEIDop.straatnaam">Vang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443 514190</meta:user-defined>
    <meta:user-defined meta:name="OVERHEID.EPSG28992/DC.spatial">116541 514151</meta:user-defined>
    <meta:user-defined meta:name="OVERHEID.EPSG28992/DC.spatial">116485 514176</meta:user-defined>
    <meta:user-defined meta:name="OVERHEIDop.versieInformatie"/>
  </office:meta>
</office:document-meta>
</file>