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Wetering 13 bouwen kinderboerderij met aangrenzende multifunctionele ondersteunend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Oude Wetering 13 </text:span>voor het bouwen van een kinderboerderij met aangrenzende multifunctionele en ondersteunende ruimten, verzonden op 1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54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4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4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Wetering 13 bouwen kinderboerderij met aangrenzende multifunctionele ondersteunende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40</meta:user-defined>
    <meta:user-defined meta:name="OVERHEIDop.GmbID/DC.identifier">gmb-2016-3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V 17t 1</meta:user-defined>
    <meta:user-defined meta:name="OVERHEIDop.woonplaats">Zwolle</meta:user-defined>
    <meta:user-defined meta:name="OVERHEIDop.straatnaam">Oude Weterin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046 505417</meta:user-defined>
    <meta:user-defined meta:name="OVERHEIDop.versieInformatie"/>
  </office:meta>
</office:document-meta>
</file>