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LOOIENMARKT BACHPLEIN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een vlooienmarkt op het Bachplein op 23 januari 2016. </text:p>
            <text:p text:style-name="common-al">Van 13 t/m 20 januari 2016 ligt een afschrift van bovenstaande aanvraag ter inzage bij het Klant Contact Centrum (Omgevingsloket), Stadserf 1.</text:p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 Schiedam, onder vermelding van vergunning vlooienmarkt Bachplein jan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15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LOOIENMARKT BACHPLEIN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154</meta:user-defined>
    <meta:user-defined meta:name="OVERHEIDop.GmbID/DC.identifier">gmb-2016-315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2JM 590</meta:user-defined>
    <meta:user-defined meta:name="OVERHEIDop.woonplaats">Schiedam</meta:user-defined>
    <meta:user-defined meta:name="OVERHEIDop.straatnaam">Bachplei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271 438954</meta:user-defined>
    <meta:user-defined meta:name="OVERHEIDop.versieInformatie"/>
  </office:meta>
</office:document-meta>
</file>