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veldesdoorn, Openbaar plantsoen achter Wartel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Wartelstraat 11</text:span>: het kappen van een veldesdoorn </text:p>
            <text:p text:style-name="common-al">Datum ontvangst: 10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153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3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3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veldesdoorn, Openbaar plantsoen achter Wartel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38</meta:user-defined>
    <meta:user-defined meta:name="OVERHEIDop.GmbID/DC.identifier">gmb-2016-31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LA</meta:user-defined>
    <meta:user-defined meta:name="OVERHEIDop.woonplaats">Alkmaar</meta:user-defined>
    <meta:user-defined meta:name="OVERHEIDop.straatnaam">Warte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03 519754</meta:user-defined>
    <meta:user-defined meta:name="OVERHEIDop.versieInformatie"/>
  </office:meta>
</office:document-meta>
</file>