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 HJC Manege, Hoofdstraat 53, Tolb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an de HJC Manege te Tolbert een melding hebben ontvangen voor een geluidsevenement op 18 maart 2016 van 21.00 tot 02.00 uur te houden op het perceel Hoofdstraat 53, 9356 AV te Tolbert. </text:p>
            <text:p text:style-name="common-al">De melding wordt gezien als een kennisgeving voor een incidentele festiviteit als bedoeld in artikel 4:6 van de Algemene plaatselijke verordening gemeente Leek 2012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31536</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3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3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geluid HJC Manege, Hoofdstraat 53, Tolb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536</meta:user-defined>
    <meta:user-defined meta:name="OVERHEIDop.GmbID/DC.identifier">gmb-2016-3153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Leek</meta:user-defined>
    <meta:user-defined meta:name="OVERHEID.Informatietype/DC.type">officiële publicatie</meta:user-defined>
    <dc:language>nl</dc:language>
    <meta:user-defined meta:name="OVERHEID.PostcodeHuisnummer/OVERHEIDop.postcodeHuisnummer">9356AV</meta:user-defined>
    <meta:user-defined meta:name="OVERHEIDop.woonplaats">Tolbert</meta:user-defined>
    <meta:user-defined meta:name="OVERHEIDop.straatnaam">Hoofdstraat</meta:user-defined>
    <meta:user-defined meta:name="OVERHEID.Gemeente/OVERHEID.authority">Leek</meta:user-defined>
    <meta:user-defined meta:name="OVERHEID.Gemeente/DCTERMS.publisher">Leek</meta:user-defined>
    <meta:user-defined meta:name="OVERHEIDgvop.Informatietype/DC.type">Overige overheidsinformatie</meta:user-defined>
    <meta:user-defined meta:name="OVERHEID.EPSG28992/DC.spatial">220074 576642</meta:user-defined>
    <meta:user-defined meta:name="OVERHEIDop.versieInformatie"/>
  </office:meta>
</office:document-meta>
</file>