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style:style style:family="table-column" style:parent-style-name="colspec" style:name="id1-3-2-2-1-8-1-1">
      <style:table-column-properties style:rel-column-width="49*"/>
    </style:style>
    <style:style style:family="table-column" style:parent-style-name="colspec" style:name="id1-3-2-2-1-8-1-2">
      <style:table-column-properties style:rel-column-width="51*"/>
    </style:style>
  </office:automatic-styles>
  <office:body>
    <office:text>
      <text:p text:style-name="new_page_staatscourant"/>
      <text:p text:style-name="single-kop-titel">Toewijzing- en mandaatbesluit GGD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isterwijk;</text:p>
            <text:p text:style-name="common-al">gelet op het bepaalde in de Gemeentewet, de Wet maatschappelijke ondersteuning 2015 (Wmo 2015) en de Algemene wet bestuursrecht (Awb),</text:p>
            <text:p text:style-name="common-al">O v e r w e g e n d e</text:p>
            <text:list text:style-name="id1-3-2-2-1-4">
              <text:list-item text:style-override="id1-3-2-2-1-4-1">
                <text:number>-</text:number>
                <text:p text:style-name="al">dat het college, conform artikel 2.1.1 lid 2 Wmo 2015, zorgdraagt voor de kwaliteit en de continuïteit van de voorzieningen;</text:p>
              </text:list-item>
              <text:list-item text:style-override="id1-3-2-2-1-4-2">
                <text:number>-</text:number>
                <text:p text:style-name="al">dat de toezichthouder bij een onderzoek beoordeelt of de voorziening voldoet aan de kwaliteitseisen uit artikel 3.1 Wmo 2015;</text:p>
              </text:list-item>
              <text:list-item text:style-override="id1-3-2-2-1-4-3">
                <text:number>-</text:number>
                <text:p text:style-name="al">dat de aanbieder er zorg voor draagt dat de voorziening van goede kwaliteit is</text:p>
              </text:list-item>
              <text:list-item text:style-override="id1-3-2-2-1-4-4">
                <text:number>-</text:number>
                <text:p text:style-name="al">dat een voorziening in elk geval</text:p>
                <text:list text:style-name="id1-3-2-2-1-4-4-3">
                  <text:list-item text:style-override="id1-3-2-2-1-4-4-3-1">
                    <text:number>∘</text:number>
                    <text:p text:style-name="al">veilig, doeltreffend, doelmatig en cliëntgericht wordt verstrekt;</text:p>
                  </text:list-item>
                  <text:list-item text:style-override="id1-3-2-2-1-4-4-3-2">
                    <text:number>∘</text:number>
                    <text:p text:style-name="al">afgestemd is op de reële behoefte van de cliënt en op andere vormen van zorg of hulp die de cliënt ontvangt;</text:p>
                  </text:list-item>
                  <text:list-item text:style-override="id1-3-2-2-1-4-4-3-3">
                    <text:number>∘</text:number>
                    <text:p text:style-name="al">wordt verstrekt in overeenstemming met de op de beroepskracht rustende verantwoordelijkheid, voortvloeiende uit de professionele standaard;</text:p>
                  </text:list-item>
                  <text:list-item text:style-override="id1-3-2-2-1-4-4-3-4">
                    <text:number>∘</text:number>
                    <text:p text:style-name="al">wordt verstrekt met respect voor en inachtneming van de rechten van de cliënt.</text:p>
                  </text:list-item>
                </text:list>
              </text:list-item>
              <text:list-item text:style-override="id1-3-2-2-1-4-5">
                <text:number>-</text:number>
                <text:p text:style-name="al">dat artikel 6.1 lid 1 Wmo 2015 bepaalt dat het college personen aanwijst die belast zijn met het houden van toezicht op de naleving van het bepaalde bij of krachtens de Wmo 2015;</text:p>
              </text:list-item>
              <text:list-item text:style-override="id1-3-2-2-1-4-6">
                <text:number>-</text:number>
                <text:p text:style-name="al">dat wij hebben besloten het houden van toezicht op de naleving van het bepaalde bij of krachtens de Wmo 2015 op reactieve wijze in te vullen samen met de gemeenten Goirle, Dongen en Hilvarenbeek;</text:p>
              </text:list-item>
              <text:list-item text:style-override="id1-3-2-2-1-4-7">
                <text:number>-</text:number>
                <text:p text:style-name="al">dat (medewerkers van) de GGD Hart voor Brabant het toezicht feitelijk uitvoert (uitvoeren).</text:p>
              </text:list-item>
            </text:list>
            <text:p text:style-name="common-al">b e s l u i t :</text:p>
            <text:list text:style-name="id1-3-2-2-1-6">
              <text:list-item text:style-override="id1-3-2-2-1-6-1">
                <text:number>-</text:number>
                <text:p text:style-name="al">de directeur publieke gezondheid van de GGD Hart voor Brabant aan te wijzen als toezichthouder als bedoeld in artikel 6.1 lid 1 Wmo 2015 in samenhang met artikel 5:11 Awb;</text:p>
              </text:list-item>
              <text:list-item text:style-override="id1-3-2-2-1-6-2">
                <text:number>-</text:number>
                <text:p text:style-name="al">de directeur publieke gezondheid van de GGD Hart voor Brabant te mandateren om personen werkzaam onder haar verantwoordelijkheid namens het college aan te wijzen als toezichthouder in de zin van artikel 6.1 lid 1 Wmo 2015 in samenhang met artikel 5:11 Awb;</text:p>
              </text:list-item>
              <text:list-item text:style-override="id1-3-2-2-1-6-3">
                <text:number>-</text:number>
                <text:p text:style-name="al">de toezichthouder op te dragen om toezicht te houden op calamiteiten en meldingen van geweld bij de verstrekte voorziening en verder de omvang van het toezicht te bepalen;</text:p>
              </text:list-item>
              <text:list-item text:style-override="id1-3-2-2-1-6-4">
                <text:number>-</text:number>
                <text:p text:style-name="al">Dat het college en de toezichthouder gezamenlijk bepalen hoe de toezichthouder het toezicht uitvoert;</text:p>
              </text:list-item>
              <text:list-item text:style-override="id1-3-2-2-1-6-5">
                <text:number>-</text:number>
                <text:p text:style-name="al">Dat dit aanwijzings- en mandaatbesluit in werking treedt op de dag na die waarop dit besluit is bekendgemaakt.</text:p>
              </text:list-item>
            </text:list>
            <text:p text:style-name="common-al">Aldus besloten in de vergadering van het college van burgemeester en wethouders van de gemeente Oisterwijk op 15 maart 2016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Ineke Depmann</text:p>
                    <text:p text:style-name="table_al">secretaris</text:p>
                  </table:table-cell>
                  <table:table-cell table:style-name="entry" table:number-rows-spanned="1" table:number-columns-spanned="1">
                    <text:p text:style-name="table_al">Hans Janssen</text:p>
                    <text:p text:style-name="table_al">burgemeester</text:p>
                  </table:table-cell>
                </table:table-row>
              </table:table>
              <text:p text:style-name="table_bottom"/>
            </text:section>
            <text:p text:style-name="common-al">De directeur publieke gezondheid van de GGD Hart voor Brabant verklaart hierbij – onder verwijzing naar het bepaalde in artikel 10:4 Awb - in te stemmen met het door het college van burgemeester en wethouders van de gemeente Oisterwijk genomen besluit van 15 maart 2016, waarin het college onder meer besloten heeft haar te mandateren om personen werkzaam onder haar verantwoordelijkheid namens het college aan te wijzen als toezichthouder in de zin van artikel 6.1 lid 1 Wmo 2015 in samenhang met artikel 5:11 Awb.</text:p>
            <text:p text:style-name="common-al">Tilburg, 15 maart 2016</text:p>
            <text:p text:style-name="common-al">Karin van Esch</text:p>
            <text:p text:style-name="last-al">Directeur publieke gezondheid van de GGD Hart voor Brab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53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ing- en mandaatbesluit GGD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533</meta:user-defined>
    <meta:user-defined meta:name="OVERHEIDop.GmbID/DC.identifier">gmb-2016-31533</meta:user-defined>
    <meta:user-defined meta:name="OVERHEID.TaxonomieBeleidsagenda/OVERHEID.category">Zorg en gezondheid | Organisatie en beleid</meta:user-defined>
    <meta:user-defined meta:name="DC.source">wet WMO 2015;1.0:c:BWBR0035362&amp;g=2015-01-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