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richtlijnen beeldkwaliteit “Borsels Buiten, gedeelte Polderweg/Ruilverkavelingsweg, 2016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bekend dat de gemeenteraad op grond van artikel 4.81 van de Algemene wet bestuursrecht juncto artikel 12a van de Woningwet in zijn vergadering van 3 maart 2016 de richtlijnen beeldkwaliteit “Borsels Buiten, gedeelte Polderweg/Ruilverkavelingsweg, 2016” heeft vastgesteld.</text:p>
            <text:p text:style-name="common-al">
            <text:span text:style-name="nadrukvet">Inhoud richtlijnen beeldkwaliteit</text:span>
          </text:p>
            <text:p text:style-name="common-al">De gemeenteraad van Borsele heeft een nieuw bestemmingsplan voor het spoorwegemplacement ’s-Gravenpolder vastgesteld. Dit bestemmingsplan “Borsels Buiten, gedeelte Polderweg/Ruilverkavelingsweg, 2016” maakt een herontwikkeling van de locatie planologisch-juridisch mogelijk. Vanuit beeldkwaliteit is het gewenst dat de bebouwing aan het spoorwegemplacement ’s-Gravenpolder qua architectonische vormgeving samenhang vertoont en aansluit bij de karakteristiek van een historische stationsomgeving. Om die reden zijn, als aanvulling op de gemeentelijke beeldkwaliteitsnota, beknopte richtlijnen opgesteld. </text:p>
            <text:p text:style-name="common-al">
            <text:span text:style-name="nadrukvet">Inzage</text:span>
          </text:p>
            <text:p text:style-name="common-al">U kunt de richtlijnen beeldkwaliteit en het bijbehorende vaststellingsbesluit inzien op het gemeentehuis, Stenevate 10 in Heinkenszand. Het gemeentehuis is geopend van maandag t/m donderdag van 8.30 uur tot 16.00 uur en op vrijdag van 8.30 uur tot 12.00 uur. U kunt de stukken ook bekijken op de gemeentelijke website via www.borsele.nl.</text:p>
            <text:p text:style-name="last-al">Heinkenszand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153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aststelling richtlijnen beeldkwaliteit “Borsels Buiten, gedeelte Polderweg/Ruilverkavelingsweg, 2016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32</meta:user-defined>
    <meta:user-defined meta:name="OVERHEIDop.GmbID/DC.identifier">gmb-2016-31532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Borsele</meta:user-defined>
    <dc:language>nl</dc:language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gvop.Informatietype/DC.type">Plannen | overig</meta:user-defined>
    <meta:user-defined meta:name="OVERHEID.Gemeente/DC.spatial">Borsele</meta:user-defined>
    <meta:user-defined meta:name="OVERHEIDop.versieInformatie"/>
  </office:meta>
</office:document-meta>
</file>