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erker, Willem Bartiusstraat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6HD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illem Bartiusstraat 4 Alkmaar</text:span>: het bouwen van een erker </text:p>
            <text:p text:style-name="common-al">Datum ontvangst: 10 maart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1531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531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ouwen van een erker, Willem Bartiusstraat 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531</meta:user-defined>
    <meta:user-defined meta:name="OVERHEIDop.GmbID/DC.identifier">gmb-2016-315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16HC</meta:user-defined>
    <meta:user-defined meta:name="OVERHEIDop.woonplaats">Alkmaar</meta:user-defined>
    <meta:user-defined meta:name="OVERHEIDop.straatnaam">Willem Bartius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0212 516590</meta:user-defined>
    <meta:user-defined meta:name="OVERHEIDop.versieInformatie"/>
  </office:meta>
</office:document-meta>
</file>